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4000000F3017E84C5A43173B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u Gothic" svg:font-family="'Yu Gothic'" style:font-family-generic="swiss" style:font-pitch="variable"/>
  </office:font-face-decls>
  <office:automatic-styles>
    <style:style style:name="P1" style:family="paragraph" style:parent-style-name="Standard">
      <style:text-properties fo:color="#650953" loext:opacity="100%"/>
    </style:style>
    <style:style style:name="P2" style:family="paragraph">
      <style:paragraph-properties fo:text-align="center"/>
      <style:text-properties fo:color="#650953" loext:opacity="100%" fo:font-weight="normal" fo:background-color="#b4c7dc" style:font-weight-asian="normal" style:font-weight-complex="normal"/>
    </style:style>
    <style:style style:name="P3" style:family="paragraph">
      <loext:graphic-properties draw:fill="none" draw:fill-color="#ffffff"/>
      <style:paragraph-properties fo:text-align="center"/>
      <style:text-properties fo:color="#650953" loext:opacity="100%" style:font-name="Yu Gothic" fo:font-size="24pt" fo:font-weight="normal" fo:background-color="#b4c7dc" style:font-size-asian="24pt" style:font-weight-asian="normal" style:font-size-complex="24pt" style:font-weight-complex="normal"/>
    </style:style>
    <style:style style:name="T1" style:family="text">
      <style:text-properties fo:color="#650953" loext:opacity="100%" style:font-name="Yu Gothic" fo:font-size="24pt" fo:font-weight="normal" fo:background-color="#b4c7dc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ový rámec 1" draw:style-name="gr1" draw:text-style-name="P3" svg:width="15.902cm" svg:height="3.387cm" svg:x="0.469cm" svg:y="8.955cm"><draw:text-box><text:p text:style-name="P2"><text:span text:style-name="T1">Hezké svátky vánoční</text:span></text:p><text:p text:style-name="P2"><text:span text:style-name="T1">Zdraví Vám i Vašim včelám v roce 2022</text:span></text:p></draw:text-box></draw:frame><draw:frame draw:style-name="fr1" draw:name="Obrázek1" text:anchor-type="char" svg:width="17cm" svg:height="12.749cm" draw:z-index="0"><draw:image xlink:href="Pictures/100000000000144000000F3017E84C5A43173B5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8:43:04.160000000</meta:creation-date>
    <dc:date>2021-12-21T18:50:25.741000000</dc:date>
    <meta:editing-duration>PT7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